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top="0.0694in" fo:margin-bottom="0.0694in" fo:line-height="200%"/>
      <style:text-properties style:font-name="Times New Roman" style:font-name-complex="Times New Roman" fo:font-weight="bold" style:font-weight-asian="bold" style:font-weight-complex="bold" fo:language="en" fo:country="US" style:language-asian="fr" style:country-asian="FR"/>
    </style:style>
    <style:style style:name="P2" style:parent-style-name="Normal" style:family="paragraph">
      <style:paragraph-properties fo:margin-top="0.0694in" fo:margin-bottom="0.0694in" fo:line-height="200%"/>
      <style:text-properties style:font-name="Times New Roman" style:font-name-complex="Times New Roman" fo:language="en" fo:country="US" style:language-asian="fr" style:country-asian="FR"/>
    </style:style>
    <style:style style:name="P3" style:parent-style-name="Normal" style:family="paragraph">
      <style:paragraph-properties fo:margin-top="0.0694in" fo:margin-bottom="0.0694in" fo:line-height="200%"/>
      <style:text-properties style:font-name="Times New Roman" style:font-name-complex="Times New Roman" fo:language="en" fo:country="US" style:language-asian="fr" style:country-asian="FR"/>
    </style:style>
    <style:style style:name="P4" style:parent-style-name="Normal" style:family="paragraph">
      <style:paragraph-properties fo:margin-top="0.0694in" fo:margin-bottom="0.0694in" fo:line-height="200%"/>
      <style:text-properties style:font-name="Times New Roman" style:font-name-complex="Times New Roman" fo:language="en" fo:country="US" style:language-asian="fr" style:country-asian="FR"/>
    </style:style>
    <style:style style:name="P5" style:parent-style-name="Normal" style:family="paragraph">
      <style:paragraph-properties fo:margin-top="0.0694in" fo:margin-bottom="0.0694in" fo:line-height="200%"/>
      <style:text-properties style:font-name="Times New Roman" style:font-name-complex="Times New Roman" fo:language="en" fo:country="US" style:language-asian="fr" style:country-asian="FR"/>
    </style:style>
    <style:style style:name="P6" style:parent-style-name="Normal" style:family="paragraph">
      <style:paragraph-properties fo:margin-top="0.0694in" fo:margin-bottom="0.0694in" fo:line-height="200%"/>
      <style:text-properties style:font-name="Times New Roman" style:font-name-complex="Times New Roman" fo:language="en" fo:country="US" style:language-asian="fr" style:country-asian="FR"/>
    </style:style>
    <style:style style:name="P7" style:parent-style-name="NormalWeb" style:family="paragraph">
      <style:paragraph-properties fo:text-align="center" fo:line-height="200%"/>
      <style:text-properties fo:font-weight="bold" style:font-weight-asian="bold" style:font-weight-complex="bold" fo:language="en" fo:country="US"/>
    </style:style>
    <style:style style:name="P8" style:parent-style-name="NormalWeb" style:family="paragraph">
      <style:paragraph-properties fo:line-height="200%"/>
    </style:style>
    <style:style style:name="T9" style:parent-style-name="Policepardéfaut" style:family="text">
      <style:text-properties fo:language="en" fo:country="US"/>
    </style:style>
    <style:style style:name="T10" style:parent-style-name="whitespace-normal" style:family="text">
      <style:text-properties fo:language="en" fo:country="US"/>
    </style:style>
    <style:style style:name="T11" style:parent-style-name="Policepardéfaut" style:family="text">
      <style:text-properties fo:language="en" fo:country="US"/>
    </style:style>
    <style:style style:name="T12" style:parent-style-name="whitespace-normal" style:family="text">
      <style:text-properties fo:language="en" fo:country="US"/>
    </style:style>
    <style:style style:name="T13" style:parent-style-name="Policepardéfaut" style:family="text">
      <style:text-properties fo:language="en" fo:country="US"/>
    </style:style>
    <style:style style:name="T14" style:parent-style-name="whitespace-normal" style:family="text">
      <style:text-properties fo:language="en" fo:country="US"/>
    </style:style>
    <style:style style:name="T15" style:parent-style-name="Policepardéfaut" style:family="text">
      <style:text-properties fo:language="en" fo:country="US"/>
    </style:style>
    <style:style style:name="T16" style:parent-style-name="whitespace-normal" style:family="text">
      <style:text-properties fo:language="en" fo:country="US"/>
    </style:style>
    <style:style style:name="T17" style:parent-style-name="Policepardéfaut" style:family="text">
      <style:text-properties fo:language="en" fo:country="US"/>
    </style:style>
    <style:style style:name="P18" style:parent-style-name="NormalWeb" style:family="paragraph">
      <style:paragraph-properties fo:line-height="200%"/>
    </style:style>
    <style:style style:name="T19" style:parent-style-name="Policepardéfaut" style:family="text">
      <style:text-properties fo:language="en" fo:country="US"/>
    </style:style>
    <style:style style:name="T20" style:parent-style-name="whitespace-normal" style:family="text">
      <style:text-properties fo:language="en" fo:country="US"/>
    </style:style>
    <style:style style:name="T21" style:parent-style-name="Policepardéfaut" style:family="text">
      <style:text-properties fo:language="en" fo:country="US"/>
    </style:style>
    <style:style style:name="T22" style:parent-style-name="whitespace-normal" style:family="text">
      <style:text-properties fo:language="en" fo:country="US"/>
    </style:style>
    <style:style style:name="T23" style:parent-style-name="Policepardéfaut" style:family="text">
      <style:text-properties fo:language="en" fo:country="US"/>
    </style:style>
    <style:style style:name="T24" style:parent-style-name="whitespace-normal" style:family="text">
      <style:text-properties fo:language="en" fo:country="US"/>
    </style:style>
    <style:style style:name="T25" style:parent-style-name="Policepardéfaut" style:family="text">
      <style:text-properties fo:language="en" fo:country="US"/>
    </style:style>
    <style:style style:name="P26" style:parent-style-name="NormalWeb" style:family="paragraph">
      <style:paragraph-properties fo:line-height="200%"/>
      <style:text-properties fo:language="en" fo:country="US"/>
    </style:style>
    <style:style style:name="P27" style:parent-style-name="NormalWeb" style:family="paragraph">
      <style:paragraph-properties fo:line-height="200%"/>
      <style:text-properties fo:language="en" fo:country="US"/>
    </style:style>
    <style:style style:name="P28" style:parent-style-name="Normal" style:family="paragraph">
      <style:paragraph-properties fo:margin-top="0.1666in" fo:margin-bottom="0.1666in" fo:line-height="200%"/>
    </style:style>
    <style:style style:name="T29" style:parent-style-name="Policepardéfaut" style:family="text">
      <style:text-properties style:font-name="Times New Roman" style:font-name-complex="Times New Roman" fo:language="en" fo:country="US" style:language-asian="fr" style:country-asian="FR"/>
    </style:style>
    <style:style style:name="T30" style:parent-style-name="Policepardéfaut" style:family="text">
      <style:text-properties style:font-name="Times New Roman" style:font-name-complex="Times New Roman" fo:language="en" fo:country="US" style:language-asian="fr" style:country-asian="FR"/>
    </style:style>
    <style:style style:name="T31" style:parent-style-name="Policepardéfaut" style:family="text">
      <style:text-properties style:font-name="Times New Roman" style:font-name-complex="Times New Roman" fo:language="en" fo:country="US" style:language-asian="fr" style:country-asian="FR"/>
    </style:style>
    <style:style style:name="P32" style:parent-style-name="Normal" style:family="paragraph">
      <style:paragraph-properties fo:text-align="center" fo:line-height="200%"/>
      <style:text-properties style:font-name="Times New Roman" style:font-name-complex="Times New Roman" fo:font-weight="bold" style:font-weight-asian="bold" style:font-weight-complex="bold" fo:language="en" fo:country="US" style:language-asian="fr" style:country-asian="FR"/>
    </style:style>
    <style:style style:name="P33" style:parent-style-name="Normal" style:family="paragraph">
      <style:paragraph-properties fo:line-height="200%"/>
    </style:style>
    <style:style style:name="T34" style:parent-style-name="Policepardéfaut" style:family="text">
      <style:text-properties style:font-name="Times New Roman" style:font-name-complex="Times New Roman" fo:language="en" fo:country="US"/>
    </style:style>
    <style:style style:name="T35" style:parent-style-name="Policepardéfaut" style:family="text">
      <style:text-properties fo:language="en" fo:country="US"/>
    </style:style>
    <style:style style:name="P36" style:parent-style-name="Normal" style:family="paragraph">
      <style:paragraph-properties fo:line-height="200%"/>
      <style:text-properties style:font-name="Times New Roman" style:font-name-complex="Times New Roman" fo:language="en" fo:country="US"/>
    </style:style>
    <style:style style:name="P37" style:parent-style-name="Normal" style:family="paragraph">
      <style:paragraph-properties fo:line-height="200%"/>
      <style:text-properties style:font-name="Times New Roman" style:font-name-complex="Times New Roman" fo:language="en" fo:country="US"/>
    </style:style>
    <style:style style:name="P38" style:parent-style-name="Normal" style:family="paragraph">
      <style:paragraph-properties fo:line-height="200%"/>
      <style:text-properties style:font-name="Times New Roman" style:font-name-complex="Times New Roman" fo:language="en" fo:country="US"/>
    </style:style>
    <style:style style:name="P39" style:parent-style-name="Normal" style:family="paragraph">
      <style:paragraph-properties fo:line-height="200%"/>
      <style:text-properties style:font-name="Times New Roman" style:font-name-complex="Times New Roman" fo:language="en" fo:country="US"/>
    </style:style>
    <style:style style:name="P40" style:parent-style-name="Normal" style:family="paragraph">
      <style:paragraph-properties fo:line-height="200%"/>
    </style:style>
    <style:style style:name="T41" style:parent-style-name="Policepardéfaut" style:family="text">
      <style:text-properties style:font-name="Times New Roman" style:font-name-complex="Times New Roman" fo:language="en" fo:country="US"/>
    </style:style>
    <style:style style:name="T42" style:parent-style-name="Policepardéfaut" style:family="text">
      <style:text-properties style:font-name="Times New Roman" style:font-name-complex="Times New Roman" fo:font-style="italic" style:font-style-asian="italic" style:font-style-complex="italic" fo:language="en" fo:country="US"/>
    </style:style>
    <style:style style:name="T43" style:parent-style-name="Policepardéfaut" style:family="text">
      <style:text-properties style:font-name="Times New Roman" style:font-name-complex="Times New Roman" fo:language="en" fo:country="US"/>
    </style:style>
    <style:style style:name="P44" style:parent-style-name="Normal" style:family="paragraph">
      <style:paragraph-properties fo:line-height="200%"/>
      <style:text-properties style:font-name="Times New Roman" style:font-name-complex="Times New Roman" fo:language="en" fo:country="US"/>
    </style:style>
    <style:style style:name="P45" style:parent-style-name="Normal" style:family="paragraph">
      <style:paragraph-properties fo:line-height="200%"/>
      <style:text-properties style:font-name="Times New Roman" style:font-name-complex="Times New Roman" fo:language="en" fo:country="US"/>
    </style:style>
    <style:style style:name="P46" style:parent-style-name="Normal" style:family="paragraph">
      <style:paragraph-properties fo:line-height="200%"/>
      <style:text-properties style:font-name="Times New Roman" style:font-name-complex="Times New Roman" fo:language="en" fo:country="US"/>
    </style:style>
    <style:style style:name="P47" style:parent-style-name="Normal" style:family="paragraph">
      <style:paragraph-properties fo:line-height="200%"/>
    </style:style>
    <style:style style:name="T48" style:parent-style-name="Policepardéfaut" style:family="text">
      <style:text-properties style:font-name="Times New Roman" style:font-name-complex="Times New Roman" fo:language="en" fo:country="US"/>
    </style:style>
    <style:style style:name="T49" style:parent-style-name="Policepardéfaut" style:family="text">
      <style:text-properties style:font-name="Times New Roman" style:font-name-complex="Times New Roman" fo:font-style="italic" style:font-style-asian="italic" style:font-style-complex="italic" fo:language="en" fo:country="US"/>
    </style:style>
    <style:style style:name="T50" style:parent-style-name="Policepardéfaut" style:family="text">
      <style:text-properties style:font-name="Times New Roman" style:font-name-complex="Times New Roman" fo:language="en" fo:country="US"/>
    </style:style>
    <style:style style:name="P51" style:parent-style-name="Normal" style:family="paragraph">
      <style:paragraph-properties fo:line-height="200%"/>
      <style:text-properties style:font-name="Times New Roman" style:font-name-complex="Times New Roman" fo:language="en" fo:country="US"/>
    </style:style>
    <style:style style:name="P52" style:parent-style-name="Normal" style:family="paragraph">
      <style:paragraph-properties fo:line-height="200%"/>
      <style:text-properties style:font-name="Times New Roman" style:font-name-complex="Times New Roman" fo:language="en" fo:country="US"/>
    </style:style>
    <style:style style:name="P53" style:parent-style-name="Normal" style:family="paragraph">
      <style:paragraph-properties fo:line-height="200%"/>
      <style:text-properties style:font-name="Times New Roman" style:font-name-complex="Times New Roman" fo:language="en" fo:country="US"/>
    </style:style>
    <style:style style:name="P54" style:parent-style-name="Normal" style:family="paragraph">
      <style:paragraph-properties fo:line-height="200%"/>
      <style:text-properties style:font-name="Times New Roman" style:font-name-complex="Times New Roman" fo:font-weight="bold" style:font-weight-asian="bold" style:font-weight-complex="bold" fo:language="en" fo:country="US"/>
    </style:style>
    <style:style style:name="P55" style:parent-style-name="Normal" style:family="paragraph">
      <style:paragraph-properties fo:line-height="200%"/>
      <style:text-properties style:font-name="Times New Roman" style:font-name-complex="Times New Roman" fo:language="en" fo:country="US"/>
    </style:style>
    <style:style style:name="P56" style:parent-style-name="Normal" style:family="paragraph">
      <style:paragraph-properties fo:line-height="200%"/>
    </style:style>
    <style:style style:name="T57" style:parent-style-name="Policepardéfaut" style:family="text">
      <style:text-properties style:font-name="Times New Roman" style:font-name-complex="Times New Roman" fo:language="en" fo:country="US"/>
    </style:style>
    <style:style style:name="T58" style:parent-style-name="Policepardéfaut" style:family="text">
      <style:text-properties style:font-name="Times New Roman" style:font-name-complex="Times New Roman" fo:font-style="italic" style:font-style-asian="italic" style:font-style-complex="italic" fo:language="en" fo:country="US"/>
    </style:style>
    <style:style style:name="T59" style:parent-style-name="Policepardéfaut" style:family="text">
      <style:text-properties style:font-name="Times New Roman" style:font-name-complex="Times New Roman" fo:language="en" fo:country="US"/>
    </style:style>
    <style:style style:name="P60" style:parent-style-name="Normal" style:family="paragraph">
      <style:paragraph-properties fo:line-height="200%"/>
      <style:text-properties style:font-name="Times New Roman" style:font-name-complex="Times New Roman" fo:language="en" fo:country="US"/>
    </style:style>
    <style:style style:name="P61" style:parent-style-name="Normal" style:family="paragraph">
      <style:paragraph-properties fo:line-height="200%"/>
      <style:text-properties style:font-name="Times New Roman" style:font-name-complex="Times New Roman" fo:language="en" fo:country="US"/>
    </style:style>
    <style:style style:name="P62" style:parent-style-name="Normal" style:family="paragraph">
      <style:paragraph-properties fo:line-height="200%"/>
      <style:text-properties style:font-name="Times New Roman" style:font-name-complex="Times New Roman" fo:language="en" fo:country="US"/>
    </style:style>
    <style:style style:name="P63" style:parent-style-name="Normal" style:family="paragraph">
      <style:paragraph-properties fo:line-height="200%"/>
      <style:text-properties style:font-name="Times New Roman" style:font-name-complex="Times New Roman" fo:language="en" fo:country="US"/>
    </style:style>
    <style:style style:name="P64" style:parent-style-name="Normal" style:family="paragraph">
      <style:paragraph-properties fo:line-height="200%"/>
      <style:text-properties style:font-name="Times New Roman" style:font-name-complex="Times New Roman" fo:language="en" fo:country="US"/>
    </style:style>
    <style:style style:name="P65" style:parent-style-name="Normal" style:family="paragraph">
      <style:paragraph-properties fo:line-height="200%"/>
      <style:text-properties style:font-name="Times New Roman" style:font-name-complex="Times New Roman" fo:language="en" fo:country="US"/>
    </style:style>
    <style:style style:name="P66" style:parent-style-name="Normal" style:family="paragraph">
      <style:paragraph-properties fo:line-height="200%"/>
      <style:text-properties style:font-name="Times New Roman" style:font-name-complex="Times New Roman" fo:language="en" fo:country="US"/>
    </style:style>
    <style:style style:name="P67" style:parent-style-name="Normal" style:family="paragraph">
      <style:paragraph-properties fo:line-height="200%"/>
      <style:text-properties style:font-name="Times New Roman" style:font-name-complex="Times New Roman" fo:language="en" fo:country="US"/>
    </style:style>
    <style:style style:name="P68" style:parent-style-name="Normal" style:family="paragraph">
      <style:paragraph-properties fo:line-height="200%"/>
      <style:text-properties style:font-name="Times New Roman" style:font-name-complex="Times New Roman" fo:language="en" fo:country="US"/>
    </style:style>
    <style:style style:name="P69" style:parent-style-name="Normal" style:family="paragraph">
      <style:paragraph-properties fo:line-height="200%"/>
      <style:text-properties style:font-name="Times New Roman" style:font-name-complex="Times New Roman" fo:language="en" fo:country="US"/>
    </style:style>
    <style:style style:name="P70" style:parent-style-name="Normal" style:family="paragraph">
      <style:paragraph-properties fo:line-height="200%"/>
      <style:text-properties style:font-name="Times New Roman" style:font-name-complex="Times New Roman" fo:language="en" fo:country="US"/>
    </style:style>
    <style:style style:name="P71" style:parent-style-name="Normal" style:family="paragraph">
      <style:paragraph-properties fo:line-height="200%"/>
      <style:text-properties style:font-name="Times New Roman" style:font-name-complex="Times New Roman" fo:language="en" fo:country="US"/>
    </style:style>
    <style:style style:name="T72" style:parent-style-name="Policepardéfaut" style:family="text">
      <style:text-properties fo:language="en" fo:country="US"/>
    </style:style>
    <style:style style:name="T73" style:parent-style-name="Élevé" style:family="text">
      <style:text-properties fo:font-weight="normal" style:font-weight-asian="normal" style:font-weight-complex="normal" fo:language="en" fo:country="US"/>
    </style:style>
    <style:style style:name="T74" style:parent-style-name="Policepardéfaut" style:family="text">
      <style:text-properties fo:language="en" fo:country="US"/>
    </style:style>
    <style:style style:name="T75" style:parent-style-name="Accentuation" style:family="text">
      <style:text-properties fo:language="en" fo:country="US"/>
    </style:style>
    <style:style style:name="T76" style:parent-style-name="Policepardéfaut" style:family="text">
      <style:text-properties fo:language="en" fo:country="US"/>
    </style:style>
    <style:style style:name="T77" style:parent-style-name="Policepardéfaut" style:family="text">
      <style:text-properties fo:language="en" fo:country="US"/>
    </style:style>
    <style:style style:name="T78" style:parent-style-name="whitespace-normal" style:family="text">
      <style:text-properties fo:language="en" fo:country="US"/>
    </style:style>
    <style:style style:name="T79" style:parent-style-name="Policepardéfaut" style:family="text">
      <style:text-properties fo:language="en" fo:country="US"/>
    </style:style>
    <style:style style:name="T80" style:parent-style-name="Accentuation" style:family="text">
      <style:text-properties fo:language="en" fo:country="US"/>
    </style:style>
    <style:style style:name="T81" style:parent-style-name="Policepardéfaut" style:family="text">
      <style:text-properties fo:language="en" fo:country="US"/>
    </style:style>
    <style:style style:name="T82" style:parent-style-name="whitespace-normal" style:family="text">
      <style:text-properties fo:language="en" fo:country="US"/>
    </style:style>
    <style:style style:name="T83" style:parent-style-name="Policepardéfaut" style:family="text">
      <style:text-properties fo:language="en" fo:country="US"/>
    </style:style>
    <style:style style:name="T84" style:parent-style-name="Accentuation" style:family="text">
      <style:text-properties fo:language="en" fo:country="US"/>
    </style:style>
    <style:style style:name="T85" style:parent-style-name="Policepardéfaut" style:family="text">
      <style:text-properties fo:language="en" fo:country="US"/>
    </style:style>
    <style:style style:name="T86" style:parent-style-name="whitespace-normal" style:family="text">
      <style:text-properties fo:language="en" fo:country="US"/>
    </style:style>
    <style:style style:name="T87" style:parent-style-name="Policepardéfaut" style:family="text">
      <style:text-properties fo:language="en" fo:country="US"/>
    </style:style>
    <style:style style:name="T88" style:parent-style-name="Accentuation" style:family="text">
      <style:text-properties fo:language="en" fo:country="US"/>
    </style:style>
    <style:style style:name="T89" style:parent-style-name="Policepardéfaut" style:family="text">
      <style:text-properties fo:language="en" fo:country="US"/>
    </style:style>
    <style:style style:name="T90" style:parent-style-name="Policepardéfaut" style:family="text">
      <style:text-properties fo:language="en" fo:country="US"/>
    </style:style>
    <style:style style:name="T91" style:parent-style-name="Accentuation" style:family="text">
      <style:text-properties fo:language="en" fo:country="US"/>
    </style:style>
    <style:style style:name="T92" style:parent-style-name="Policepardéfaut" style:family="text">
      <style:text-properties fo:language="en" fo:country="US"/>
    </style:style>
    <style:style style:name="T93" style:parent-style-name="Policepardéfaut" style:family="text">
      <style:text-properties fo:language="en" fo:country="US"/>
    </style:style>
    <style:style style:name="T94" style:parent-style-name="Accentuation" style:family="text">
      <style:text-properties fo:language="en" fo:country="US"/>
    </style:style>
    <style:style style:name="T95" style:parent-style-name="Policepardéfaut" style:family="text">
      <style:text-properties fo:language="en" fo:country="US"/>
    </style:style>
    <style:style style:name="T96" style:parent-style-name="Policepardéfaut" style:family="text">
      <style:text-properties fo:language="en" fo:country="US"/>
    </style:style>
    <style:style style:name="T97" style:parent-style-name="Accentuation" style:family="text">
      <style:text-properties fo:language="en" fo:country="US"/>
    </style:style>
    <style:style style:name="T98" style:parent-style-name="Policepardéfaut" style:family="text">
      <style:text-properties fo:language="en" fo:country="US"/>
    </style:style>
    <style:style style:name="T99" style:parent-style-name="Policepardéfaut" style:family="text">
      <style:text-properties fo:language="en" fo:country="US"/>
    </style:style>
    <style:style style:name="T100" style:parent-style-name="whitespace-normal" style:family="text">
      <style:text-properties fo:language="en" fo:country="US"/>
    </style:style>
    <style:style style:name="T101" style:parent-style-name="Policepardéfaut" style:family="text">
      <style:text-properties fo:language="en" fo:country="US"/>
    </style:style>
    <style:style style:name="T102" style:parent-style-name="Accentuation" style:family="text">
      <style:text-properties fo:language="en" fo:country="US"/>
    </style:style>
    <style:style style:name="T103" style:parent-style-name="Policepardéfaut" style:family="text">
      <style:text-properties fo:language="en" fo:country="US"/>
    </style:style>
    <style:style style:name="T104" style:parent-style-name="Policepardéfaut" style:family="text">
      <style:text-properties fo:language="en" fo:country="US"/>
    </style:style>
    <style:style style:name="T105" style:parent-style-name="whitespace-normal" style:family="text">
      <style:text-properties fo:language="en" fo:country="US"/>
    </style:style>
    <style:style style:name="T106" style:parent-style-name="Policepardéfaut" style:family="text">
      <style:text-properties fo:language="en" fo:country="US"/>
    </style:style>
    <style:style style:name="T107" style:parent-style-name="Accentuation" style:family="text">
      <style:text-properties fo:language="en" fo:country="US"/>
    </style:style>
    <style:style style:name="T108" style:parent-style-name="Policepardéfaut" style:family="text">
      <style:text-properties fo:language="en" fo:country="US"/>
    </style:style>
    <style:style style:name="T109" style:parent-style-name="Policepardéfaut" style:family="text">
      <style:text-properties fo:language="en" fo:country="US"/>
    </style:style>
    <style:style style:name="T110" style:parent-style-name="whitespace-normal" style:family="text">
      <style:text-properties fo:language="en" fo:country="US"/>
    </style:style>
    <style:style style:name="T111" style:parent-style-name="Policepardéfaut" style:family="text">
      <style:text-properties fo:language="en" fo:country="US"/>
    </style:style>
    <style:style style:name="T112" style:parent-style-name="Accentuation" style:family="text">
      <style:text-properties fo:language="en" fo:country="US"/>
    </style:style>
    <style:style style:name="T113" style:parent-style-name="Policepardéfaut" style:family="text">
      <style:text-properties fo:language="en" fo:country="US"/>
    </style:style>
    <style:style style:name="T114" style:parent-style-name="Policepardéfaut" style:family="text">
      <style:text-properties fo:language="en" fo:country="US"/>
    </style:style>
    <style:style style:name="T115" style:parent-style-name="Accentuation" style:family="text">
      <style:text-properties fo:language="en" fo:country="US"/>
    </style:style>
    <style:style style:name="T116" style:parent-style-name="Policepardéfaut" style:family="text">
      <style:text-properties fo:language="en" fo:country="US"/>
    </style:style>
    <style:style style:name="T117" style:parent-style-name="Policepardéfaut" style:family="text">
      <style:text-properties fo:language="en" fo:country="US"/>
    </style:style>
    <style:style style:name="T118" style:parent-style-name="Accentuation" style:family="text">
      <style:text-properties fo:language="en" fo:country="US"/>
    </style:style>
    <style:style style:name="T119" style:parent-style-name="Policepardéfaut" style:family="text">
      <style:text-properties fo:language="en" fo:country="US"/>
    </style:style>
    <style:style style:name="T120" style:parent-style-name="Policepardéfaut" style:family="text">
      <style:text-properties fo:language="en" fo:country="US"/>
    </style:style>
    <style:style style:name="T121" style:parent-style-name="Accentuation" style:family="text">
      <style:text-properties fo:language="en" fo:country="US"/>
    </style:style>
    <style:style style:name="T122" style:parent-style-name="Policepardéfaut" style:family="text">
      <style:text-properties fo:language="en" fo:country="US"/>
    </style:style>
    <style:style style:name="T123" style:parent-style-name="Policepardéfaut" style:family="text">
      <style:text-properties fo:language="en" fo:country="US"/>
    </style:style>
    <style:style style:name="T124" style:parent-style-name="Accentuation" style:family="text">
      <style:text-properties fo:language="en" fo:country="US"/>
    </style:style>
    <style:style style:name="T125" style:parent-style-name="Policepardéfaut" style:family="text">
      <style:text-properties fo:language="en" fo:country="US"/>
    </style:style>
    <style:style style:name="T126" style:parent-style-name="Policepardéfaut" style:family="text">
      <style:text-properties fo:language="en" fo:country="US"/>
    </style:style>
    <style:style style:name="T127" style:parent-style-name="Accentuation" style:family="text">
      <style:text-properties fo:language="en" fo:country="US"/>
    </style:style>
    <style:style style:name="T128" style:parent-style-name="Policepardéfaut" style:family="text">
      <style:text-properties fo:language="en" fo:country="US"/>
    </style:style>
    <style:style style:name="T129" style:parent-style-name="Policepardéfaut" style:family="text">
      <style:text-properties fo:language="en" fo:country="US"/>
    </style:style>
    <style:style style:name="T130" style:parent-style-name="Accentuation" style:family="text">
      <style:text-properties fo:language="en" fo:country="US"/>
    </style:style>
    <style:style style:name="T131" style:parent-style-name="Policepardéfaut" style:family="text">
      <style:text-properties fo:language="en" fo:country="US"/>
    </style:style>
    <style:style style:name="T132" style:parent-style-name="Policepardéfaut" style:family="text">
      <style:text-properties fo:language="en" fo:country="US"/>
    </style:style>
    <style:style style:name="T133" style:parent-style-name="Accentuation" style:family="text">
      <style:text-properties fo:language="en" fo:country="US"/>
    </style:style>
    <style:style style:name="T134" style:parent-style-name="Policepardéfaut" style:family="text">
      <style:text-properties fo:language="en" fo:country="US"/>
    </style:style>
    <style:style style:name="P135" style:parent-style-name="Normal" style:family="paragraph">
      <style:paragraph-properties fo:text-align="center" fo:line-height="200%"/>
      <style:text-properties style:font-name="Times New Roman" style:font-name-complex="Times New Roman" fo:language="en" fo:country="US"/>
    </style:style>
  </office:automatic-styles>
  <office:body>
    <office:text text:use-soft-page-breaks="true">
      <text:p text:style-name="P1">International Relations Are What Human Communication Literally Creates</text:p>
      <text:p text:style-name="P2">What if human phenomena are nothing other than human communications? If political, legal, and social systems are subject to government regulations and restrictions, how is it possible that they nevertheless behave in socially constructed yet internally coherent ways? This paper advances a foundational claim: human systems exist only insofar as the human brain possesses the neuropsychological capacity to communicate. Societies do not precede communication, nor do they abstractly generate it; rather, societies are continuous products of physical communicative processes occurring in human brains.<text:s/>Communication does not explain why human phenomena exist in the first place, but it organizes and explains everything that is human and political. It is the fundamental and first neurobiological principle that explains why, when, where, how, who, and what humans politically and humanly do and feel in the world system as both bodies and brains.<text:s/></text:p>
      <text:p text:style-name="P3">First, societies emerge from the brain’s biological ability to communicate; second, every governmental regulation, legal rule, or institutional constraint is itself a communicative output; third, human systems are not socially interpreted realities imposed upon passive agents, but are literally created by human psychology, which produces political, cultural, linguistic, and economic systems as secondary outcomes. Without communicative capacity, there can be no state, no society, no community, no language, no law, and no political order, not even consciousness itself.</text:p>
      <text:p text:style-name="P4">Communication, in this paper, is defined strictly as a neuropsychological capacity: the physical ability of the brain to generate, transmit, receive, and process communicational signals. It is not discourse, symbolism, or normativity, but the biological condition that makes all of them possible. In the absence of communication, there are no ideas and no desires. Without desire, human systems cannot emerge, stabilize, or reproduce; they are evolutionarily eliminated before they can exist at all.<text:s/></text:p>
      <text:p text:style-name="P5">Without communication, there are no socially constituted bodies, no organized life, no functional brains, no sexuality, no reproduction, no emotional structures, no historical continuity, and no species-level evolution. infrastructures, military organization, digital infrastructures, and economic systems collapse immediately once communicative capacity disappears. Communication is therefore not a variable within human systems; it is the physical mechanism that generates them.</text:p>
      <text:soft-page-break/>
      <text:p text:style-name="P6">Human systems do not fail because they communicate incorrectly; they fail when communication itself collapses. The state, society, and all institutional formations are thus not autonomous structures, but temporary stabilizations of ongoing neuropsychological communication. Any theory that treats communication as abstract, non-physical, or normatively detached from the brain is incapable of explaining the origin, persistence, or collapse of human systems.<text:s/>This article asks which underlying principle creates, orders, and explains global politics and theories of international relations? The answer is the following: communication creates, orders, and explains<text:s/>all<text:s/>global politics as both practicality and theorization.<text:s/></text:p>
      <text:p text:style-name="P7">Human Communication as the Creator of Meaning, Power, and Anarchy</text:p>
      <text:p text:style-name="P8"><text:span text:style-name="T9">If<text:s/></text:span><text:span text:style-name="T10">Barry Buzan</text:span><text:span text:style-name="T11"><text:s/>speaks of discourse within security theory, then security is necessarily communication, because discourse cannot exist independently of communicative processes¹. If<text:s/></text:span><text:span text:style-name="T12">Hans Morgenthau</text:span><text:span text:style-name="T13">,<text:s/></text:span><text:span text:style-name="T14">John Mearsheimer</text:span><text:span text:style-name="T15">, and<text:s/></text:span><text:span text:style-name="T16">Kenneth Waltz</text:span><text:span text:style-name="T17"><text:s/>ground international politics in human nature and anarchy, then these human-centered phenomena are physically nonexistent without human communication². Even if anarchy delimits the behavior of units in the international system, the world system of politics itself vanishes in the absence of the brain’s neuropsychological ability to communicate³. If anarchy is treated as non-communicational, then anarchy becomes conceptually empty⁴, because it exists neither as a physical system nor as an autonomous structure, but solely as a communicative construct generated and sustained by human interaction⁵.</text:span></text:p>
      <text:p text:style-name="P18"><text:span text:style-name="T19">If<text:s/></text:span><text:span text:style-name="T20">Michel Foucault</text:span><text:span text:style-name="T21"><text:s/>argues that power and knowledge organize and regulate societies, then communication must be the physical process through which those principles are produced, transmitted, and stabilized⁶. If<text:s/></text:span><text:span text:style-name="T22">Joseph Nye</text:span><text:span text:style-name="T23"><text:s/>argues that soft power is more fundamental than coercive power politics, then soft power is necessarily reducible to communicative capacity, since attraction, legitimacy, and persuasion cannot exist outside communication⁷. If<text:s/></text:span><text:span text:style-name="T24">Alexander Wendt</text:span><text:span text:style-name="T25"><text:s/>argues that anarchy is what states make of it, then the unavoidable question becomes who makes the humans who make the states⁸, thereby relocating the origin of international structure from abstract intersubjectivity to the communicative capacity of the human brain.</text:span></text:p>
      <text:p text:style-name="P26">Meaning in world politics exists only because humans communicate⁹, and anarchy has meaning only insofar as it is communicated¹⁰. Social meaning is therefore not an autonomous property of structures or systems, but a product of the human capacity to communicate¹¹. Some argue that communication already contains meaning and that further analysis is therefore unnecessary¹²; however, this position relies on a<text:s/><text:soft-page-break/>logical fallacy¹³, because communication can exist without meaning, as in noise, failed signals, or non-semantic transmission¹⁴, whereas meaning cannot exist without communication¹⁵. Communication is thus ontologically prior to meaning, just as it is prior to power, norms, anarchy, and international order.<text:s/></text:p>
      <text:p text:style-name="P27">If meaning disappears, missiles can still strike Nicaragua or Hiroshima and people still die, because physical destruction occurs independently of interpretation; yet without human communication enabling missile deployment in 1945, Japanese cities would not have been destroyed; the deaths in Hiroshima occurred because communication enabled action, not because meaning justified it; if the American government defines France and Britain as friends and Russia and China as enemies, these categories exist only through communication, and without communication there are no friends and no enemies in world politics; missiles, states, and physical systems objectively exist regardless of meaning, but missiles and physical systems cannot be constituted, deployed, or targeted without communication, as there is no communication to physically conceive them; if meaning exists, anarchy collapses as a an ordering principle, but if communication exists, security failures emerge, wars and conflicts follow, ecosystemic errors and infrastructural destruction arise, pandemics and biological and psychological disorders propagate, and ultimately human suffering and death are produced. If the ability to communicate collapses, anarchy, action, violence, emotions, feelings, power, coordination, suffering, and physical systems do not only collapse as an explanatory principle, but they entirely cease to exist. <text:s/></text:p>
      <text:p text:style-name="P28"><text:span text:style-name="T29">Thus, communication does only delimit the behavior of units in the world system but literally creates them both physically and normatively; without the brain’s ability to communicate, there are no international politics, no security, international economy, international sociology, political psychology, political philosophy, bio-politics, neuropolitics, no institutions, no social relations, no individual psychologies, no diplomacy, and no personality, among so many other things. Each of these timely events necessitate human communication to operate and exist at all. Every political unit is created by communication, as politics is primarily a human phenomenon. Every bit of action in politics is communicational, no matter how that action is defined and where it is rooted. If politics are humanly constructed, humans are physically, socially, and neuropsychology generated by the ability to communicate. Without communication, the brain and the body as objects of study would never have come to fruition. If one’s brain is unable to communicate, both the body and the brain will have no physical function and structure. Human consciousness will be obsolete in the<text:s/></text:span><text:soft-page-break/><text:span text:style-name="T30">material and normative sense as it cannot communicate. Bodies will be structurally inexistent, as there is no human communication to commit the act of sexuality. Therefore, human consciousness, life, and bodies are what human communication creates. In fact, human consciousness in social and individualistic studies is simply the ability to communicate. Mental imagery, for instance, is constructed by the brain’s ability to communicate. Without the psychological phenomenon of communication, human species would never have emerged, as species must communicate to reproduce. While evolutionary theory is true, it is also true that the human ability to communicate physically has generated humans and that people have evolved from the neurological ability to communicate. For instance, today’s billions of people would have been lifeless if not for the capacity of our ancestors to communicate. The fact that billions of people reproduced today’s people is the fact that communication produces us. Communication evolved into human bodies and brains. Neurol connections do not only create the subjective feeling of being alive in social settings, but it also communicates that emotion without which subjectivity can never be real in any possible sense. But these 100 trillion neurons emerge from the ability of biological systems, like us, to communicate. When people act subjectively in politics, human communication simply evolves and differentiates into many communications just like it evolved into human beings. We are what communication literally creates.</text:span><text:span text:style-name="T31"><text:s/></text:span></text:p>
      <text:p text:style-name="P32">War Is What Human Communication Literally Creates</text:p>
      <text:p text:style-name="P33"><text:span text:style-name="T34">The Iraq war could not have happened if the United States had not communicated that the invasion was inevitable. The war did not begin because weapons existed, but because the United States communicated certainty, while Iraq did not know what the outcome would be. When one side communicates that an action will happen no matter what, and the other side lacks knowledge of the result, invasion becomes necessary. Iraq’s uncertainty made the war possible, while the United States’ certainty made it unavoidable. The war happened not because it was justified, but because communication turned invasion into the only remaining option</text:span><text:span text:style-name="T35">.</text:span></text:p>
      <text:p text:style-name="P36">The Vietnam War could not have happened if the United States had not communicated that stopping communism was inevitable, while Vietnam was uncertain about the American invasion, making escalation necessary; the Cuban Missile Crisis did not turn into nuclear war because both sides communicated uncertainty instead of inevitability, keeping action suspended; World War I became unavoidable once mobilization timetables were communicated as irreversible, even though no state knew the final outcome; World War II<text:s/><text:soft-page-break/>expanded because Nazi Germany communicated expansion as inevitable while targeted states could not communicate a credible stopping point; the invasion of Ukraine occurred after Russia communicated military action as unavoidable while Ukraine could not know the scale or endpoint; NATO’s intervention in Libya followed once intervention was communicated as the only remaining option while Libya had no communicational capacity to alter the outcome; Israel’s repeated military operations occur because military response is communicated as inevitable while Palestinian actors cannot know when or how violence will stop; the U.S. bombing of Hiroshima happened because surrender uncertainty remained while destruction certainty was communicated; colonial wars happened because empires communicated domination as unavoidable while colonized populations could not predict survival; in all cases, war did not emerge because meaning existed, but because one side communicated certainty and the other lived in uncertainty—once inevitability is communicated, war becomes necessary, not optional.</text:p>
      <text:p text:style-name="P37">Wars happen not because people misunderstand meaning, but because communication turns action into necessity. World War I became inevitable because all major powers communicated that mobilization could not be stopped once it began; alliance commitments, railway timetables, and military plans were treated as fixed, so even though no one knew the outcome, everyone communicated that action had to follow, making war automatic. The Iraq war occurred because the United States communicated invasion as inevitable, while Iraq could not know the outcome and therefore could not communicate a credible alternative, turning uncertainty into necessity. The Vietnam War expanded because the United States communicated escalation as unavoidable once credibility was at stake, even though victory was uncertain. Hiroshima was destroyed because the United States communicated that destruction would occur unless surrender certainty replaced uncertainty, and when uncertainty remained, action followed. Colonial wars happened because empires communicated domination as unavoidable, while colonized societies could not know when or how violence would end. The invasion of Ukraine followed once military action was communicated as irreversible, while diplomatic uncertainty persisted. In all these cases, physical violence occurred independently of meaning—bombs exploded and people died regardless of interpretation—but war itself only existed because communication organized forces, closed off alternatives, and transformed contingency into obligation. When communication produces certainty on one side and uncertainty on the other, war becomes necessary; when all sides communicate necessity, war becomes structural; and when communication fails to reopen uncertainty,<text:s/><text:soft-page-break/>violence follows automatically, producing destruction, suffering, and death not because war is meaningful, but because communication made stopping impossible.<text:s/></text:p>
      <text:p text:style-name="P38">By contrast, when attacking systems remain uncertain while the attacked systems are also uncertain, war does not happen. The Cuban Missile Crisis did not turn into nuclear war because both the United States and the Soviet Union communicated uncertainty about escalation and outcome, keeping action suspended. The Cold War itself remained largely non-violent at the systemic level because both sides maintained uncertainty about the consequences of direct confrontation. The 1999 India–Pakistan Kargil crisis did not escalate into full war because neither side communicated certainty about victory or escalation control. Tensions on the Korean Peninsula persist without total war because both North Korea and the United States remain uncertain about the consequences of full-scale attack. Similarly, repeated crises between NATO and Russia during the Cold War did not turn into direct war because neither side communicated inevitability. War emerges when one side communicates certainty and the other remains uncertain, or when all sides communicate necessity; but when uncertainty is mutual and maintained through communication, war is structurally prevented. War is also inevitable when the attacking side is uncertain, but the attacked side is certain. A clear example is Pearl Harbor. Japan attacked the United States without knowing the final outcome of the war and without certainty of victory, but the United States was absolutely certain that it would respond militarily once attacked. Because the attacked system communicated certainty of retaliation, war became inevitable the moment the attack occurred. Japan’s uncertainty did not prevent war; the United States’ certainty guaranteed it. The same logic applies whenever an attacked actor has a fixed, non-negotiable communicational rule of response: once that certainty exists, any attack—no matter how uncertain or limited—automatically produces war. In such cases, war does not result from mutual misunderstanding or ideology, but from asymmetrical communication, where one side’s certainty structurally converts the other side’s uncertainty into unavoidable conflict. The same logic applies to the Palestinian conflict. Palestinian armed actions are carried out under deep uncertainty about outcomes, survival, or strategic gain, while Israel communicates military retaliation as certain and automatic. Because the attacked system is certain that it will respond militarily, any attack—regardless of scale or intent—inevitably produces war. Palestinian uncertainty does not stop violence; Israeli certainty guarantees escalation. In both cases, war does not emerge<text:s/><text:soft-page-break/>from belief, ideology, or misunderstanding, but from communicational asymmetry: when one side’s response is fixed and non-negotiable, the other side’s uncertainty becomes irrelevant. Once certainty exists on the side that will retaliate, war follows automatically.</text:p>
      <text:p text:style-name="P39">States inevitably win when they communicate that their own loss is inevitable while their opponent communicates that winning is inevitable. Victory does not emerge from material superiority alone, but from communicational asymmetry. When one state internalizes and communicates the inevitability of its own defeat, it closes the space of resistance, adaptation, and escalation. At the same time, when the opposing state communicates victory as inevitable, it stabilizes action, coordination, and persistence despite uncertainty about costs or duration. In such situations, outcomes are decided before physical exhaustion occurs. Even if both sides remain uncertain about casualties, time, and destruction, the communicational structure already determines the result. Losing becomes structurally enforced because communication no longer allows reversal. The state that communicates inevitable loss cannot generate alternative futures, while the state that communicates inevitable victory transforms uncertainty into momentum. Wars, conflicts, and competitions are therefore resolved not at the level of weapons or numbers, but at the level of communicated inevitability. Once one side communicates defeat and the other communicates victory, the outcome becomes structurally fixed, and physical events merely execute what communication has already been decided.</text:p>
      <text:p text:style-name="P40"><text:span text:style-name="T41">France’s collapse in 1940 followed a clear communicational shift. On 15 May 1940, French Prime Minister Paul Reynaud told Winston Churchill,<text:s/></text:span><text:span text:style-name="T42">“We are beaten; we have lost the battle”</text:span><text:span text:style-name="T43">, only five days after the German breakthrough at Sedan. This was public and diplomatic communication of inevitable loss. On the German side, victory was communicated as inevitable through Hitler’s speeches and the continued execution of the Manstein Plan without pause; on 17 June 1940, Marshal Philippe Pétain publicly announced that France must seek an armistice, confirming defeat before military exhaustion. Germany declared victory structurally before the armistice of 22 June 1940 was even signed.</text:span></text:p>
      <text:p text:style-name="P44">South Vietnam’s defeat became inevitable through communication between 1973 and 1975. After the Paris Peace Accords (27 January 1973), North Vietnam publicly communicated that reunification by force was inevitable, continuing infiltration and preparation without ambiguity. In contrast, South Vietnamese leader<text:soft-page-break/>ship increasingly communicated uncertainty and abandonment. The decisive communicational collapse occurred in March 1975, when President Nguyễn Văn Thiệu ordered the withdrawal from the Central Highlands (14–15 March 1975), a decision communicated publicly and interpreted domestically as acceptance of defeat. Hanoi declared victory explicitly on 30 April 1975, but the outcome was communicationally fixed weeks earlier.</text:p>
      <text:p text:style-name="P45">The Soviet Union’s dissolution followed explicit internal communication of inevitability. On 7 February 1990, the Communist Party renounced its constitutional monopoly on power—an internal declaration that systemic survival was no longer certain. On 25 December 1991, Mikhail Gorbachev publicly resigned as President of the USSR, stating that the Union could no longer continue. Western leaders, by contrast, had already communicated systemic victory: George H. W. Bush’s December 1989 Malta Summit statements framed liberal capitalism as the uncontested future. The Soviet system communicated its own loss before any military defeat.</text:p>
      <text:p text:style-name="P46">Afghanistan’s collapse in 2021 is one of the clearest cases. On 14 April 2021, U.S. President Joe Biden publicly announced the final withdrawal of U.S. forces, communicating that Afghan government survival was no longer guaranteed. After this, Afghan officials increasingly communicated uncertainty and inevitability of collapse. On 15 August 2021, President Ashraf Ghani fled the country and publicly acknowledged the Taliban’s victory. The Taliban, meanwhile, communicated inevitability continuously from May–August 2021, culminating in their public declaration of victory on 15 August 2021—but the war was already communicationally decided once the Afghan state internalized defeat.</text:p>
      <text:p text:style-name="P47"><text:span text:style-name="T48">The Falklands War (1982) shows the same structure. Argentina initiated the conflict on 2 April 1982 under uncertainty. The United Kingdom responded immediately: on 3 April 1982, Prime Minister Margaret Thatcher publicly declared that the islands<text:s/></text:span><text:span text:style-name="T49">would be recovered</text:span><text:span text:style-name="T50">, framing victory as inevitable. Argentine leadership, by contrast, began communicating uncertainty after British naval deployment became undeniable. The British declared victory publicly on 14 June 1982, but the outcome was fixed once Argentina could no longer communicate confidence internally.</text:span></text:p>
      <text:p text:style-name="P51">ISIS’s territorial collapse followed a visible communicational reversal. Between 2014–2015, ISIS publicly communicated inevitability of expansion through propaganda and declarations of permanence. After major<text:s/><text:soft-page-break/>defeats in 2016, ISIS leadership communications shifted toward martyrdom and survival rather than victory. By October 2017, when Iraqi forces declared Mosul liberated, coalition states publicly communicated ISIS’s inevitable defeat. The group’s loss was communicated internally before its final territorial collapse in March 2019.</text:p>
      <text:p text:style-name="P52">Across all these cases, the pattern is the same: the decisive moment is not the last battle, but the public communication of inevitability. States lose when they communicate that losing cannot be avoided; states win when they communicate that winning will occur regardless of cost or time. Once those communications are made public, outcomes are no longer contingent—physical events merely follow what communication has already fixed.</text:p>
      <text:p text:style-name="P53">States communicate inevitabilities because they are trapped in the balance of communication itself. Inevitability does not exist before communication; it is produced by it. First, if statesmen did not communicate at all, inevitability would never arise, because there would be no shared signal that an action must happen. Communication is what transforms uncertainty into necessity. The moment a state communicates that something must occur, it narrows the space of alternatives for itself and for others. Second, communication is relational: every time one statesman says yes, another says no; every time one communicates certainty, another is pushed into uncertainty. Statesmen may believe they are acting freely, strategically, or intelligently, and they may try to free-ride on the system by delaying, reframing, or remaining ambiguous, but they cannot escape communication. Communication structures their behavior before intention does. Once statements are made publicly, positions harden, expectations stabilize, and reversal becomes costly or impossible. In this way, communication does not merely express decisions; it creates them. States communicate inevitability because the balance of communication forces them to respond, counter-respond, escalate, or commit. What appears as choice is often only adjustment within a communicational structure that already controls behavior. Inevitability is therefore not a property of power, weapons, or strategy, but a product of communicational balance: communication generates necessity, locks actors into positions, and ultimately governs how states act, react, and move toward war or victory.</text:p>
      <text:p text:style-name="P54">Conclusion:<text:s/></text:p>
      <text:soft-page-break/>
      <text:p text:style-name="P55">In this theory, what is usually called the security dilemma is produced by communication itself. It does not arise from weapons, intentions, beliefs, or fear taken separately, but from the way communication physically structures response within a system. Communication is not an abstract exchange of meaning; it is a neurophysical process through which signals are produced, transmitted, received, and acted upon. Every communicational act alters the balance of the system and generates counter-communication. Once communication enters the system, actors are compelled to respond, even if they would prefer not to, because non-response is itself communicationally meaningful and produces effects. What appears as insecurity is therefore not a mental state or a misperception, but the direct outcome of communicational interaction.</text:p>
      <text:p text:style-name="P56"><text:span text:style-name="T57">For this reason, it is more accurate to speak of a<text:s/></text:span><text:span text:style-name="T58">balance of communication</text:span><text:span text:style-name="T59"><text:s/>rather than a dilemma. A dilemma suggests hesitation or choice, whereas communication operates prior to choice and constrains it. Security and insecurity shift as communication becomes symmetrical or asymmetrical. When communication preserves uncertainty on all sides, stability persists, because no actor can transform uncertainty into necessity. When communication introduces inevitability—by fixing expectations, commitments, or responses—conflict emerges. Communication does not describe security conditions after the fact; it physically produces and regulates them in real time.</text:span></text:p>
      <text:p text:style-name="P60">Statesmen do not communicate because it is a voluntary decision. Communication is a neurophysical process of the brain that generates who statesmen are, how they perceive available actions, and what they will do next. Their positions, commitments, and responses are produced through communication before conscious deliberation can intervene. Communication therefore precedes strategy, preference, and intention. It structures behavior rather than expressing it.</text:p>
      <text:p text:style-name="P61">Communication also cannot be free-ridden. There is no external position from which an actor can benefit from communication without being shaped by it. Attempts to remain silent, ambiguous, or strategically passive are themselves communicational acts that rebalance the system. Communication creates free-riders by defining them, positioning them, and fixing their expected behavior within the communicational structure. Once created, free-riders are no longer free; they are constrained by the very communication they attempt to exploit. In this sense, communication governs actors regardless of their intentions, produces security and insecurity regardless of belief, and generates conflict not because actors choose it, but because communication structurally makes alternative outcomes impossible.</text:p>
      <text:p text:style-name="P62"/>
      <text:p text:style-name="P63"/>
      <text:p text:style-name="P64"/>
      <text:p text:style-name="P65"/>
      <text:p text:style-name="P66"/>
      <text:p text:style-name="P67"/>
      <text:p text:style-name="P68"/>
      <text:p text:style-name="P69"/>
      <text:p text:style-name="P70"/>
      <text:p text:style-name="P71">References</text:p>
      <text:p text:style-name="NormalWeb"><text:span text:style-name="T72">¹<text:s/></text:span><text:span text:style-name="T73">Barry Buzan</text:span><text:span text:style-name="T74">, Ole Wæver, and Jaap de Wilde,<text:s/></text:span><text:span text:style-name="T75">Security: A New Framework for Analysis</text:span><text:span text:style-name="T76"><text:s/>(Boulder, CO: Lynne Rienner, 1998).</text:span></text:p>
      <text:p text:style-name="NormalWeb"><text:span text:style-name="T77">²<text:s/></text:span><text:span text:style-name="T78">Hans Morgenthau</text:span><text:span text:style-name="T79">,<text:s/></text:span><text:span text:style-name="T80">Politics Among Nations: The Struggle for Power and Peace</text:span><text:span text:style-name="T81">, 5th ed. (New York: Knopf, 1978);<text:s/></text:span><text:span text:style-name="T82">John Mearsheimer</text:span><text:span text:style-name="T83">,<text:s/></text:span><text:span text:style-name="T84">The Tragedy of Great Power Politics</text:span><text:span text:style-name="T85"><text:s/>(New York: W. W. Norton, 2001);<text:s/></text:span><text:span text:style-name="T86">Kenneth Waltz</text:span><text:span text:style-name="T87">,<text:s/></text:span><text:span text:style-name="T88">Theory of International Politics</text:span><text:span text:style-name="T89"><text:s/>(Reading, MA: Addison-Wesley, 1979).</text:span></text:p>
      <text:p text:style-name="NormalWeb"><text:span text:style-name="T90">³ Kenneth N. Waltz,<text:s/></text:span><text:span text:style-name="T91">Theory of International Politics</text:span><text:span text:style-name="T92"><text:s/>(Reading, MA: Addison-Wesley, 1979), esp. chs. 4–6.</text:span></text:p>
      <text:p text:style-name="NormalWeb"><text:span text:style-name="T93">⁴ Alexander Wendt, “Anarchy Is What States Make of It,”<text:s/></text:span><text:span text:style-name="T94">International Organization</text:span><text:span text:style-name="T95"><text:s/>46, no. 2 (1992): 391–425.</text:span></text:p>
      <text:p text:style-name="NormalWeb"><text:span text:style-name="T96">⁵ Nicholas Onuf,<text:s/></text:span><text:span text:style-name="T97">World of Our Making: Rules and Rule in Social Theory and International Relations</text:span><text:span text:style-name="T98"><text:s/>(Columbia, SC: University of South Carolina Press, 1989).</text:span></text:p>
      <text:p text:style-name="NormalWeb"><text:span text:style-name="T99">⁶<text:s/></text:span><text:span text:style-name="T100">Michel Foucault</text:span><text:span text:style-name="T101">,<text:s/></text:span><text:span text:style-name="T102">Power/Knowledge: Selected Interviews and Other Writings, 1972–1977</text:span><text:span text:style-name="T103">, ed. Colin Gordon (New York: Pantheon, 1980).</text:span></text:p>
      <text:p text:style-name="NormalWeb"><text:span text:style-name="T104">⁷<text:s/></text:span><text:span text:style-name="T105">Joseph Nye</text:span><text:span text:style-name="T106">,<text:s/></text:span><text:span text:style-name="T107">Soft Power: The Means to Success in World Politics</text:span><text:span text:style-name="T108"><text:s/>(New York: PublicAffairs, 2004).</text:span></text:p>
      <text:p text:style-name="NormalWeb"><text:span text:style-name="T109">⁸<text:s/></text:span><text:span text:style-name="T110">Alexander Wendt</text:span><text:span text:style-name="T111">,<text:s/></text:span><text:span text:style-name="T112">Social Theory of International Politics</text:span><text:span text:style-name="T113"><text:s/>(Cambridge: Cambridge University Press, 1999).</text:span></text:p>
      <text:p text:style-name="NormalWeb"><text:span text:style-name="T114">⁹ Jürgen Habermas,<text:s/></text:span><text:span text:style-name="T115">The Theory of Communicative Action</text:span><text:span text:style-name="T116">, Vol. 1 (Boston: Beacon Press, 1984).</text:span></text:p>
      <text:p text:style-name="NormalWeb"><text:span text:style-name="T117">¹⁰ Alexander Wendt,<text:s/></text:span><text:span text:style-name="T118">Social Theory of International Politics</text:span><text:span text:style-name="T119"><text:s/>(Cambridge: Cambridge University Press, 1999), ch. 1.</text:span></text:p>
      <text:p text:style-name="NormalWeb"><text:span text:style-name="T120">¹¹ Niklas Luhmann,<text:s/></text:span><text:span text:style-name="T121">Social Systems</text:span><text:span text:style-name="T122"><text:s/>(Stanford: Stanford University Press, 1995).</text:span></text:p>
      <text:p text:style-name="NormalWeb"><text:span text:style-name="T123">¹² Niklas Luhmann,<text:s/></text:span><text:span text:style-name="T124">The Reality of the Mass Media</text:span><text:span text:style-name="T125"><text:s/>(Stanford: Stanford University Press, 2000).</text:span></text:p>
      <text:p text:style-name="NormalWeb"><text:span text:style-name="T126">¹³ Gottlob Frege, “On Sense and Reference,” in<text:s/></text:span><text:span text:style-name="T127">Translations from the Philosophical Writings of Gottlob Frege</text:span><text:span text:style-name="T128">, ed. Peter Geach and Max Black (Oxford: Blackwell, 1952).</text:span></text:p>
      <text:p text:style-name="NormalWeb"><text:span text:style-name="T129">¹⁴ Claude E. Shannon, “A Mathematical Theory of Communication,”<text:s/></text:span><text:span text:style-name="T130">Bell System Technical Journal</text:span><text:span text:style-name="T131"><text:s/>27 (1948): 379–423.</text:span></text:p>
      <text:p text:style-name="NormalWeb"><text:span text:style-name="T132">¹⁵ Ferdinand de Saussure,<text:s/></text:span><text:span text:style-name="T133">Course in General Linguistics</text:span><text:span text:style-name="T134"><text:s/>(New York: McGraw-Hill, 1966).</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Trebuchet MS" style:font-name-asian="Times New Roma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69in solid #90C226" fo:border-right="none" fo:padding-top="0in" fo:padding-left="0in" fo:padding-bottom="0.0138in" fo:padding-right="0in" style:shadow="none" fo:margin-top="0.2777in" fo:margin-bottom="0.0277in" fo:line-height="100%"/>
      <style:text-properties fo:color="#6B911C" fo:font-size="18pt" style:font-size-asian="18pt" style:font-size-complex="18pt" fo:hyphenate="true"/>
    </style:style>
    <style:style style:name="Titre2" style:display-name="Titre 2" style:family="paragraph" style:parent-style-name="Normal" style:next-style-name="Normal" style:default-outline-level="2">
      <style:paragraph-properties fo:keep-with-next="always" fo:keep-together="always" fo:margin-top="0.1111in" fo:margin-bottom="0in" fo:line-height="100%"/>
      <style:text-properties fo:color="#6B911C" fo:font-size="14pt" style:font-size-asian="14pt" style:font-size-complex="14pt" fo:hyphenate="true"/>
    </style:style>
    <style:style style:name="Titre3" style:display-name="Titre 3" style:family="paragraph" style:parent-style-name="Normal" style:next-style-name="Normal" style:default-outline-level="3">
      <style:paragraph-properties fo:keep-with-next="always" fo:keep-together="always" fo:margin-top="0.0555in" fo:margin-bottom="0in" fo:line-height="100%"/>
      <style:text-properties fo:color="#404040" fo:font-size="13pt" style:font-size-asian="13pt" style:font-size-complex="13pt" fo:hyphenate="tru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fo:font-size="12pt" style:font-size-asian="12pt" style:font-size-complex="12pt" fo:hyphenate="true"/>
    </style:style>
    <style:style style:name="Titre5" style:display-name="Titre 5" style:family="paragraph" style:parent-style-name="Normal" style:next-style-name="Normal" style:default-outline-level="5">
      <style:paragraph-properties fo:keep-with-next="always" fo:keep-together="always" fo:margin-top="0.0555in" fo:margin-bottom="0in"/>
      <style:text-properties fo:font-style="italic" style:font-style-asian="italic" style:font-style-complex="italic" fo:font-size="11pt" style:font-size-asian="11pt" style:font-size-complex="11pt" fo:hyphenate="true"/>
    </style:style>
    <style:style style:name="Titre6" style:display-name="Titre 6" style:family="paragraph" style:parent-style-name="Normal" style:next-style-name="Normal" style:default-outline-level="6">
      <style:paragraph-properties fo:keep-with-next="always" fo:keep-together="always" fo:margin-top="0.0555in" fo:margin-bottom="0in"/>
      <style:text-properties fo:color="#595959" fo:hyphenate="true"/>
    </style:style>
    <style:style style:name="Titre7" style:display-name="Titre 7" style:family="paragraph" style:parent-style-name="Normal" style:next-style-name="Normal" style:default-outline-level="7">
      <style:paragraph-properties fo:keep-with-next="always" fo:keep-together="always" fo:margin-top="0.0555in" fo:margin-bottom="0in"/>
      <style:text-properties fo:font-style="italic" style:font-style-asian="italic" style:font-style-complex="italic" fo:color="#595959" fo:hyphenate="true"/>
    </style:style>
    <style:style style:name="Titre8" style:display-name="Titre 8" style:family="paragraph" style:parent-style-name="Normal" style:next-style-name="Normal" style:default-outline-level="8">
      <style:paragraph-properties fo:keep-with-next="always" fo:keep-together="always" fo:margin-top="0.0555in" fo:margin-bottom="0in"/>
      <style:text-properties fo:font-variant="small-caps" fo:color="#595959" fo:hyphenate="true"/>
    </style:style>
    <style:style style:name="Titre9" style:display-name="Titre 9" style:family="paragraph" style:parent-style-name="Normal" style:next-style-name="Normal" style:default-outline-level="9">
      <style:paragraph-properties fo:keep-with-next="always" fo:keep-together="always" fo:margin-top="0.0555in" fo:margin-bottom="0in"/>
      <style:text-properties fo:font-style="italic" style:font-style-asian="italic" style:font-style-complex="italic" fo:font-variant="small-caps" fo:color="#595959" fo:hyphenate="true"/>
    </style:style>
    <style:style style:name="Normal" style:display-name="Normal" style:family="paragraph">
      <style:text-properties fo:hyphenate="true"/>
    </style:style>
    <style:style style:name="Policepardéfaut" style:display-name="Police par défaut" style:family="text"/>
    <style:style style:name="Titre1Car" style:display-name="Titre 1 Car" style:family="text" style:parent-style-name="Policepardéfaut">
      <style:text-properties style:font-name="Trebuchet MS" style:font-name-asian="Times New Roman" style:font-name-complex="Tahoma" fo:color="#6B911C" fo:font-size="18pt" style:font-size-asian="18pt" style:font-size-complex="18pt"/>
    </style:style>
    <style:style style:name="Titre2Car" style:display-name="Titre 2 Car" style:family="text" style:parent-style-name="Policepardéfaut">
      <style:text-properties style:font-name="Trebuchet MS" style:font-name-asian="Times New Roman" style:font-name-complex="Tahoma" fo:color="#6B911C" fo:font-size="14pt" style:font-size-asian="14pt" style:font-size-complex="14pt"/>
    </style:style>
    <style:style style:name="Titre3Car" style:display-name="Titre 3 Car" style:family="text" style:parent-style-name="Policepardéfaut">
      <style:text-properties style:font-name="Trebuchet MS" style:font-name-asian="Times New Roman" style:font-name-complex="Tahoma" fo:color="#404040" fo:font-size="13pt" style:font-size-asian="13pt" style:font-size-complex="13pt"/>
    </style:style>
    <style:style style:name="Titre4Car" style:display-name="Titre 4 Car" style:family="text" style:parent-style-name="Policepardéfaut">
      <style:text-properties style:font-name="Trebuchet MS" style:font-name-asian="Times New Roman" style:font-name-complex="Tahoma" fo:font-size="12pt" style:font-size-asian="12pt" style:font-size-complex="12pt"/>
    </style:style>
    <style:style style:name="Titre5Car" style:display-name="Titre 5 Car" style:family="text" style:parent-style-name="Policepardéfaut">
      <style:text-properties style:font-name="Trebuchet MS" style:font-name-asian="Times New Roman" style:font-name-complex="Tahoma" fo:font-style="italic" style:font-style-asian="italic" style:font-style-complex="italic" fo:font-size="11pt" style:font-size-asian="11pt" style:font-size-complex="11pt"/>
    </style:style>
    <style:style style:name="Titre6Car" style:display-name="Titre 6 Car" style:family="text" style:parent-style-name="Policepardéfaut">
      <style:text-properties style:font-name="Trebuchet MS" style:font-name-asian="Times New Roman" style:font-name-complex="Tahoma" fo:color="#595959"/>
    </style:style>
    <style:style style:name="Titre7Car" style:display-name="Titre 7 Car" style:family="text" style:parent-style-name="Policepardéfaut">
      <style:text-properties style:font-name="Trebuchet MS" style:font-name-asian="Times New Roman" style:font-name-complex="Tahoma" fo:font-style="italic" style:font-style-asian="italic" style:font-style-complex="italic" fo:color="#595959"/>
    </style:style>
    <style:style style:name="Titre8Car" style:display-name="Titre 8 Car" style:family="text" style:parent-style-name="Policepardéfaut">
      <style:text-properties style:font-name="Trebuchet MS" style:font-name-asian="Times New Roman" style:font-name-complex="Tahoma" fo:font-variant="small-caps" fo:color="#595959"/>
    </style:style>
    <style:style style:name="Titre9Car" style:display-name="Titre 9 Car" style:family="text" style:parent-style-name="Policepardéfaut">
      <style:text-properties style:font-name="Trebuchet MS" style:font-name-asian="Times New Roman" style:font-name-complex="Tahoma" fo:font-style="italic" style:font-style-asian="italic" style:font-style-complex="italic" fo:font-variant="small-caps" fo:color="#595959"/>
    </style:style>
    <style:style style:name="Titre" style:display-name="Titre" style:family="paragraph" style:parent-style-name="Normal" style:next-style-name="Normal">
      <style:paragraph-properties style:contextual-spacing="true" fo:margin-bottom="0in" fo:line-height="100%"/>
      <style:text-properties fo:color="#6B911C" fo:letter-spacing="-0.0048in" fo:font-size="40pt" style:font-size-asian="40pt" style:font-size-complex="40pt" fo:hyphenate="true"/>
    </style:style>
    <style:style style:name="TitreCar" style:display-name="Titre Car" style:family="text" style:parent-style-name="Policepardéfaut">
      <style:text-properties style:font-name="Trebuchet MS" style:font-name-asian="Times New Roman" style:font-name-complex="Tahoma" fo:color="#6B911C" fo:letter-spacing="-0.0048in" fo:font-size="40pt" style:font-size-asian="40pt" style:font-size-complex="40pt"/>
    </style:style>
    <style:style style:name="Sous-titre" style:display-name="Sous-titre" style:family="paragraph" style:parent-style-name="Normal" style:next-style-name="Normal">
      <style:paragraph-properties fo:margin-bottom="0.1666in" fo:line-height="100%"/>
      <style:text-properties fo:color="#404040" fo:font-size="15pt" style:font-size-asian="15pt" style:font-size-complex="15pt" fo:hyphenate="true"/>
    </style:style>
    <style:style style:name="Sous-titreCar" style:display-name="Sous-titre Car" style:family="text" style:parent-style-name="Policepardéfaut">
      <style:text-properties style:font-name="Trebuchet MS" style:font-name-asian="Times New Roman" style:font-name-complex="Tahoma" fo:color="#404040" fo:font-size="15pt" style:font-size-asian="15pt" style:font-size-complex="15pt"/>
    </style:style>
    <style:style style:name="Citation" style:display-name="Citation" style:family="paragraph" style:parent-style-name="Normal" style:next-style-name="Normal">
      <style:paragraph-properties fo:text-align="center" fo:margin-top="0.1666in" fo:margin-bottom="0.1666in" fo:line-height="103%" fo:margin-left="0.6in" fo:margin-right="0.6in">
        <style:tab-stops/>
      </style:paragraph-properties>
      <style:text-properties fo:font-style="italic" style:font-style-asian="italic" style:font-style-complex="italic" fo:hyphenate="true"/>
    </style:style>
    <style:style style:name="CitationCar" style:display-name="Citation Car" style:family="text" style:parent-style-name="Policepardéfaut">
      <style:text-properties fo:font-style="italic" style:font-style-asian="italic" style:font-style-complex="italic"/>
    </style:style>
    <style:style style:name="Paragraphedeliste" style:display-name="Paragraphe de liste" style:family="paragraph" style:parent-style-name="Normal">
      <style:paragraph-properties style:contextual-spacing="true" fo:margin-left="0.5in">
        <style:tab-stops/>
      </style:paragraph-properties>
      <style:text-properties fo:hyphenate="true"/>
    </style:style>
    <style:style style:name="Accentuationintense" style:display-name="Accentuation intense" style:family="text" style:parent-style-name="Policepardéfaut">
      <style:text-properties fo:font-weight="bold" style:font-weight-asian="bold" style:font-weight-complex="bold" fo:font-style="italic" style:font-style-asian="italic" style:font-style-complex="italic"/>
    </style:style>
    <style:style style:name="Citationintense" style:display-name="Citation intense" style:family="paragraph" style:parent-style-name="Normal" style:next-style-name="Normal">
      <style:paragraph-properties fo:text-align="center" fo:margin-top="0.0694in" fo:margin-bottom="0.1666in" fo:margin-left="0.6in" fo:margin-right="0.6in">
        <style:tab-stops/>
      </style:paragraph-properties>
      <style:text-properties fo:color="#90C226" fo:font-size="14pt" style:font-size-asian="14pt" style:font-size-complex="14pt" fo:hyphenate="true"/>
    </style:style>
    <style:style style:name="CitationintenseCar" style:display-name="Citation intense Car" style:family="text" style:parent-style-name="Policepardéfaut">
      <style:text-properties style:font-name="Trebuchet MS" style:font-name-asian="Times New Roman" style:font-name-complex="Tahoma" fo:color="#90C226" fo:font-size="14pt" style:font-size-asian="14pt" style:font-size-complex="14pt"/>
    </style:style>
    <style:style style:name="Référenceintense" style:display-name="Référence intense" style:family="text" style:parent-style-name="Policepardéfaut">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language-asian="fr" style:country-asian="FR" fo:hyphenate="false"/>
    </style:style>
    <style:style style:name="whitespace-normal" style:display-name="whitespace-normal"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true"/>
    </style:style>
    <style:style style:name="Sansinterligne" style:display-name="Sans interligne" style:family="paragraph">
      <style:paragraph-properties fo:margin-bottom="0in" fo:line-height="100%"/>
      <style:text-properties fo:hyphenate="true"/>
    </style:style>
    <style:style style:name="Accentuationlégère" style:display-name="Accentuation légère" style:family="text" style:parent-style-name="Policepardéfaut">
      <style:text-properties fo:font-style="italic" style:font-style-asian="italic" style:font-style-complex="italic" fo:color="#595959"/>
    </style:style>
    <style:style style:name="Référencelégère" style:display-name="Référence légère" style:family="text" style:parent-style-name="Policepardéfaut">
      <style:text-properties fo:font-variant="small-caps" fo:color="#404040"/>
    </style:style>
    <style:style style:name="Titredulivre" style:display-name="Titre du livre" style:family="text" style:parent-style-name="Policepardéfaut">
      <style:text-properties fo:font-weight="bold" style:font-weight-asian="bold" style:font-weight-complex="bold" fo:font-variant="small-caps"/>
    </style:style>
    <style:style style:name="En-têtedetabledesmatières" style:display-name="En-tête de table des matières" style:family="paragraph" style:parent-style-name="Titre1" style:next-style-name="Normal" style:default-outline-level="1">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bil Hamidi &lt; 81228 &gt;</meta:initial-creator>
    <dc:creator>Nabil Hamidi &lt; 81228 &gt;</dc:creator>
    <meta:creation-date>2026-02-05T20:28:00Z</meta:creation-date>
    <dc:date>2026-02-05T20:28:00Z</dc:date>
    <meta:template xlink:href="Normal" xlink:type="simple"/>
    <meta:editing-cycles>2</meta:editing-cycles>
    <meta:editing-duration>PT420S</meta:editing-duration>
    <meta:document-statistic meta:page-count="11" meta:paragraph-count="57" meta:word-count="4430" meta:character-count="28739" meta:row-count="203" meta:non-whitespace-character-count="24366"/>
  </office:meta>
</office:document-meta>
</file>